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6000000DFBCF4E3F5C312A653.png" manifest:media-type="image/png"/>
  <manifest:file-entry manifest:full-path="Pictures/1000000000000320000000CD367F50C300572D4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2.394cm" fo:min-width="15.144cm" fo:padding-top="0.178cm" fo:padding-bottom="0.178cm" fo:padding-left="0.303cm" fo:padding-right="0.30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222cm" svg:height="4.72cm" svg:x="1.25cm" svg:y="3.75cm">
          <draw:image xlink:href="Pictures/1000000000000506000000DFBCF4E3F5C312A653.png" xlink:type="simple" xlink:show="embed" xlink:actuate="onLoad" draw:mime-type="image/png">
            <text:p/>
          </draw:image>
        </draw:frame>
        <draw:frame draw:style-name="gr1" draw:text-style-name="P1" draw:layer="layout" svg:width="16.934cm" svg:height="4.339cm" svg:x="1.566cm" svg:y="8cm">
          <draw:image xlink:href="Pictures/1000000000000320000000CD367F50C300572D45.png" xlink:type="simple" xlink:show="embed" xlink:actuate="onLoad" draw:mime-type="image/png">
            <text:p/>
          </draw:image>
        </draw:frame>
        <draw:custom-shape draw:style-name="gr2" draw:text-style-name="P2" draw:layer="layout" svg:width="15.75cm" svg:height="2.75cm" svg:x="1.5cm" svg:y="5.2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11T16:45:38.087000000</meta:creation-date>
    <dc:date>2022-01-11T17:05:02.199000000</dc:date>
    <meta:editing-duration>PT9M14S</meta:editing-duration>
    <meta:editing-cycles>2</meta:editing-cycles>
    <meta:generator>LibreOffice/7.2.4.1$Windows_X86_64 LibreOffice_project/27d75539669ac387bb498e35313b970b7fe9c4f9</meta:generator>
    <meta:document-statistic meta:object-count="3"/>
  </office:meta>
</office:document-meta>
</file>