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modern" style:font-pitch="fixed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apple-system" svg:font-family="apple-system, BlinkMacSystemFont, 'Segoe UI', Helvetica, Arial, sans-serif, 'Apple Color Emoji', 'Segoe UI Emoji', 'Segoe UI Symbol'"/>
    <style:font-face style:name="monospace" svg:font-family="monospace"/>
  </office:font-face-decls>
  <office:automatic-styles>
    <style:style style:name="P1" style:family="paragraph" style:parent-style-name="Preformatted_20_Text">
      <style:text-properties fo:font-size="12pt" fo:background-color="#fff200" style:font-size-asian="12pt" style:font-size-complex="12pt"/>
    </style:style>
    <style:style style:name="P2" style:family="paragraph" style:parent-style-name="Preformatted_20_Text">
      <style:text-properties fo:font-size="12pt" fo:font-weight="normal" officeooo:rsid="0035aee6" officeooo:paragraph-rsid="0035aee6" fo:background-color="transparent" style:font-size-asian="12pt" style:font-weight-asian="normal" style:font-size-complex="12pt" style:font-weight-complex="normal"/>
    </style:style>
    <style:style style:name="P3" style:family="paragraph" style:parent-style-name="Preformatted_20_Text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Preformatted_20_Text">
      <style:text-properties fo:font-size="12pt" officeooo:rsid="0039749c" fo:background-color="transparent" style:font-size-asian="12pt" style:font-size-complex="12pt"/>
    </style:style>
    <style:style style:name="P5" style:family="paragraph" style:parent-style-name="Preformatted_20_Text">
      <style:text-properties fo:font-size="14pt" fo:background-color="#fff200" style:font-size-asian="14pt" style:font-size-complex="14pt"/>
    </style:style>
    <style:style style:name="P6" style:family="paragraph" style:parent-style-name="Preformatted_20_Text">
      <style:text-properties fo:font-size="14pt" fo:font-weight="normal" fo:background-color="#fff200" style:font-size-asian="14pt" style:font-weight-asian="normal" style:font-size-complex="14pt" style:font-weight-complex="normal"/>
    </style:style>
    <style:style style:name="P7" style:family="paragraph" style:parent-style-name="Preformatted_20_Text" style:master-page-name="">
      <loext:graphic-properties draw:fill="none"/>
      <style:paragraph-properties fo:margin-left="-0.6cm" fo:margin-right="0cm" fo:margin-top="0cm" fo:margin-bottom="0cm" style:contextual-spacing="false" fo:text-indent="0cm" style:auto-text-indent="false" style:page-number="auto" fo:background-color="transparent"/>
      <style:text-properties fo:font-size="14pt" fo:font-weight="normal" fo:background-color="#fff200" style:font-size-asian="14pt" style:font-weight-asian="normal" style:font-size-complex="14pt" style:font-weight-complex="normal"/>
    </style:style>
    <style:style style:name="P8" style:family="paragraph" style:parent-style-name="Preformatted_20_Text">
      <style:text-properties fo:font-size="14pt" fo:font-weight="normal" officeooo:paragraph-rsid="004c2085" fo:background-color="#fff200" style:font-size-asian="14pt" style:font-weight-asian="normal" style:font-size-complex="14pt" style:font-weight-complex="normal"/>
    </style:style>
    <style:style style:name="P9" style:family="paragraph" style:parent-style-name="Preformatted_20_Text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Preformatted_20_Text">
      <style:text-properties fo:font-size="14pt" fo:font-weight="normal" officeooo:paragraph-rsid="0046c420" style:font-size-asian="14pt" style:font-weight-asian="normal" style:font-size-complex="14pt" style:font-weight-complex="normal"/>
    </style:style>
    <style:style style:name="P11" style:family="paragraph" style:parent-style-name="Preformatted_20_Text">
      <style:text-properties fo:font-size="14pt" fo:font-weight="normal" officeooo:rsid="004a52a1" officeooo:paragraph-rsid="004a52a1" fo:background-color="#ffff00" style:font-size-asian="14pt" style:font-weight-asian="normal" style:font-size-complex="14pt" style:font-weight-complex="normal"/>
    </style:style>
    <style:style style:name="P12" style:family="paragraph" style:parent-style-name="Preformatted_20_Text">
      <style:text-properties fo:font-size="14pt" style:font-size-asian="14pt" style:font-size-complex="14pt"/>
    </style:style>
    <style:style style:name="P13" style:family="paragraph" style:parent-style-name="Preformatted_20_Text">
      <style:text-properties fo:font-size="14pt" fo:background-color="#ffff00" style:font-size-asian="14pt" style:font-size-complex="14pt"/>
    </style:style>
    <style:style style:name="P14" style:family="paragraph" style:parent-style-name="Preformatted_20_Text">
      <style:text-properties fo:font-size="14pt" officeooo:rsid="004c2085" officeooo:paragraph-rsid="004c2085" fo:background-color="#ffff00" style:font-size-asian="14pt" style:font-size-complex="14pt"/>
    </style:style>
    <style:style style:name="P15" style:family="paragraph" style:parent-style-name="Preformatted_20_Text">
      <style:text-properties officeooo:paragraph-rsid="002cbaef"/>
    </style:style>
    <style:style style:name="P16" style:family="paragraph" style:parent-style-name="Preformatted_20_Text">
      <style:text-properties officeooo:paragraph-rsid="0039749c"/>
    </style:style>
    <style:style style:name="P17" style:family="paragraph" style:parent-style-name="Preformatted_20_Text">
      <style:text-properties fo:font-size="24pt" style:font-size-asian="24pt" style:font-size-complex="24pt"/>
    </style:style>
    <style:style style:name="P18" style:family="paragraph" style:parent-style-name="Preformatted_20_Text">
      <style:text-properties fo:font-weight="normal" style:font-weight-asian="normal" style:font-weight-complex="normal"/>
    </style:style>
    <style:style style:name="P19" style:family="paragraph" style:parent-style-name="Preformatted_20_Text">
      <style:text-properties fo:font-weight="normal" officeooo:rsid="004c2085" officeooo:paragraph-rsid="004c2085" style:font-weight-asian="normal" style:font-weight-complex="normal"/>
    </style:style>
    <style:style style:name="P20" style:family="paragraph" style:parent-style-name="Preformatted_20_Text">
      <style:text-properties officeooo:paragraph-rsid="0044884e"/>
    </style:style>
    <style:style style:name="P21" style:family="paragraph" style:parent-style-name="Preformatted_20_Text">
      <style:text-properties fo:font-size="15pt" fo:background-color="#fff200" style:font-size-asian="15pt" style:font-size-complex="15pt"/>
    </style:style>
    <style:style style:name="P22" style:family="paragraph" style:parent-style-name="Preformatted_20_Text">
      <style:text-properties fo:font-size="15pt" officeooo:rsid="0044e333" officeooo:paragraph-rsid="0044e333" fo:background-color="#fff200" style:font-size-asian="15pt" style:font-size-complex="15pt"/>
    </style:style>
    <style:style style:name="P23" style:family="paragraph" style:parent-style-name="Preformatted_20_Text">
      <style:text-properties fo:font-size="15pt" style:font-size-asian="15pt" style:font-size-complex="15pt"/>
    </style:style>
    <style:style style:name="P24" style:family="paragraph" style:parent-style-name="Preformatted_20_Text">
      <style:text-properties fo:font-size="15pt" officeooo:paragraph-rsid="0023b77b" style:font-size-asian="15pt" style:font-size-complex="15pt"/>
    </style:style>
    <style:style style:name="P25" style:family="paragraph" style:parent-style-name="Preformatted_20_Text">
      <style:text-properties fo:font-size="15pt" officeooo:paragraph-rsid="0035aee6" style:font-size-asian="15pt" style:font-size-complex="15pt"/>
    </style:style>
    <style:style style:name="P26" style:family="paragraph" style:parent-style-name="Preformatted_20_Text">
      <style:text-properties fo:font-size="15pt" fo:background-color="transparent" style:font-size-asian="15pt" style:font-size-complex="15pt"/>
    </style:style>
    <style:style style:name="P27" style:family="paragraph" style:parent-style-name="Preformatted_20_Text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 style:parent-style-name="Preformatted_20_Text">
      <style:text-properties fo:font-size="15pt" fo:font-weight="normal" officeooo:paragraph-rsid="0035aee6" style:font-size-asian="15pt" style:font-weight-asian="normal" style:font-size-complex="15pt" style:font-weight-complex="normal"/>
    </style:style>
    <style:style style:name="P29" style:family="paragraph" style:parent-style-name="Preformatted_20_Text">
      <style:text-properties fo:font-size="15pt" fo:font-weight="normal" fo:background-color="#fff200" style:font-size-asian="15pt" style:font-weight-asian="normal" style:font-size-complex="15pt" style:font-weight-complex="normal"/>
    </style:style>
    <style:style style:name="P30" style:family="paragraph" style:parent-style-name="Preformatted_20_Text">
      <style:text-properties fo:font-variant="normal" fo:text-transform="none" fo:color="#222222" loext:opacity="100%" style:font-name="monospace" fo:font-size="15pt" fo:letter-spacing="normal" fo:font-style="normal" fo:font-weight="normal" officeooo:rsid="0035aee6" officeooo:paragraph-rsid="0035aee6" fo:background-color="#fff200" style:font-size-asian="15pt" style:font-weight-asian="normal" style:font-size-complex="15pt" style:font-weight-complex="normal"/>
    </style:style>
    <style:style style:name="P31" style:family="paragraph" style:parent-style-name="Heading_20_2">
      <style:text-properties fo:font-variant="normal" fo:text-transform="none" fo:color="#24292e" loext:opacity="100%" style:font-name="apple-system" fo:font-size="14pt" fo:letter-spacing="normal" fo:font-style="normal" fo:font-weight="normal" fo:background-color="#fff200" style:font-size-asian="14pt" style:font-weight-asian="normal" style:font-size-complex="14pt" style:font-weight-complex="normal"/>
    </style:style>
    <style:style style:name="P32" style:family="paragraph" style:parent-style-name="Text_20_body">
      <style:text-properties fo:font-variant="normal" fo:text-transform="none" fo:color="#24292e" loext:opacity="100%" style:font-name="apple-system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Preformatted_20_Text">
      <style:text-properties officeooo:paragraph-rsid="001d01f3"/>
    </style:style>
    <style:style style:name="P34" style:family="paragraph" style:parent-style-name="Preformatted_20_Text" style:master-page-name="">
      <loext:graphic-properties draw:fill="none"/>
      <style:paragraph-properties fo:margin-left="-1.199cm" fo:margin-right="-1.401cm" fo:margin-top="0cm" fo:margin-bottom="0cm" style:contextual-spacing="false" fo:text-indent="0cm" style:auto-text-indent="false" style:page-number="auto" fo:background-color="transparent"/>
    </style:style>
    <style:style style:name="P35" style:family="paragraph" style:parent-style-name="Preformatted_20_Text">
      <loext:graphic-properties draw:fill="none"/>
      <style:paragraph-properties fo:margin-left="-1.199cm" fo:margin-right="-1.401cm" fo:margin-top="0cm" fo:margin-bottom="0cm" style:contextual-spacing="false" fo:text-indent="0cm" style:auto-text-indent="false" fo:background-color="transparent"/>
    </style:style>
    <style:style style:name="P36" style:family="paragraph" style:parent-style-name="Preformatted_20_Text">
      <style:text-properties fo:font-size="16pt" officeooo:rsid="004caffb" officeooo:paragraph-rsid="004caffb" style:font-size-asian="16pt" style:font-size-complex="16pt"/>
    </style:style>
    <style:style style:name="P37" style:family="paragraph" style:parent-style-name="Preformatted_20_Text">
      <style:text-properties officeooo:rsid="004e65eb" officeooo:paragraph-rsid="004e65eb"/>
    </style:style>
    <style:style style:name="P38" style:family="paragraph" style:parent-style-name="Text_20_body" style:list-style-name="L1">
      <style:paragraph-properties fo:margin-top="0cm" fo:margin-bottom="0.423cm" style:contextual-spacing="false" fo:orphans="2" fo:widows="2"/>
      <style:text-properties fo:font-variant="normal" fo:text-transform="none" fo:color="#24292e" loext:opacity="100%" style:font-name="apple-system" fo:font-size="14pt" fo:letter-spacing="normal" fo:font-style="normal" fo:font-weight="normal" fo:background-color="#fff200" style:font-size-asian="14pt" style:font-weight-asian="normal" style:font-size-complex="14pt" style:font-weight-complex="normal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3b77b" fo:background-color="#fff200" loext:char-shading-value="0"/>
    </style:style>
    <style:style style:name="T3" style:family="text">
      <style:text-properties officeooo:rsid="0039749c" fo:background-color="#fff200" loext:char-shading-value="0"/>
    </style:style>
    <style:style style:name="T4" style:family="text">
      <style:text-properties officeooo:rsid="0024c8b5" fo:background-color="#fff200" loext:char-shading-value="0"/>
    </style:style>
    <style:style style:name="T5" style:family="text">
      <style:text-properties officeooo:rsid="0035aee6" fo:background-color="#fff200" loext:char-shading-value="0"/>
    </style:style>
    <style:style style:name="T6" style:family="text">
      <style:text-properties officeooo:rsid="001dced9" fo:background-color="#fff200" loext:char-shading-value="0"/>
    </style:style>
    <style:style style:name="T7" style:family="text">
      <style:text-properties officeooo:rsid="002b586c" fo:background-color="#fff200" loext:char-shading-value="0"/>
    </style:style>
    <style:style style:name="T8" style:family="text">
      <style:text-properties officeooo:rsid="00494c47" fo:background-color="#fff200" loext:char-shading-value="0"/>
    </style:style>
    <style:style style:name="T9" style:family="text">
      <style:text-properties officeooo:rsid="0019ae5c" fo:background-color="#fff200" loext:char-shading-value="0"/>
    </style:style>
    <style:style style:name="T10" style:family="text">
      <style:text-properties officeooo:rsid="00126a3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background-color="#fff200" loext:char-shading-value="0" style:font-size-asian="12pt" style:font-size-complex="12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5aee6" fo:background-color="transparent" loext:char-shading-value="0"/>
    </style:style>
    <style:style style:name="T15" style:family="text">
      <style:text-properties officeooo:rsid="002b586c" fo:background-color="transparent" loext:char-shading-value="0"/>
    </style:style>
    <style:style style:name="T16" style:family="text">
      <style:text-properties officeooo:rsid="001dced9" fo:background-color="transparent" loext:char-shading-value="0"/>
    </style:style>
    <style:style style:name="T17" style:family="text">
      <style:text-properties officeooo:rsid="004c2085" fo:background-color="transparent" loext:char-shading-value="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3b77b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fo:background-color="#fff200" loext:char-shading-value="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e5c66" fo:background-color="#fff200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2b586c" fo:background-color="#fff200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e0057" fo:background-color="#fff200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bb1c7" fo:background-color="#fff200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1e5c66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2b586c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2bb1c7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background-color="#fff200" loext:char-shading-value="0" style:font-size-asian="14pt" style:font-size-complex="14pt"/>
    </style:style>
    <style:style style:name="T31" style:family="text">
      <style:text-properties fo:font-size="14pt" officeooo:rsid="0023b77b" fo:background-color="#fff200" loext:char-shading-value="0" style:font-size-asian="14pt" style:font-size-complex="14pt"/>
    </style:style>
    <style:style style:name="T32" style:family="text">
      <style:text-properties fo:font-size="14pt" officeooo:rsid="00245524" fo:background-color="#fff200" loext:char-shading-value="0" style:font-size-asian="14pt" style:font-size-complex="14pt"/>
    </style:style>
    <style:style style:name="T33" style:family="text">
      <style:text-properties fo:font-size="14pt" fo:background-color="transparent" loext:char-shading-value="0" style:font-size-asian="14pt" style:font-size-complex="14pt"/>
    </style:style>
    <style:style style:name="T34" style:family="text">
      <style:text-properties fo:font-size="14pt" officeooo:rsid="001dced9" fo:background-color="transparent" loext:char-shading-value="0" style:font-size-asian="14pt" style:font-size-complex="14pt"/>
    </style:style>
    <style:style style:name="T35" style:family="text">
      <style:text-properties fo:font-size="14pt" officeooo:rsid="0023b77b" fo:background-color="transparent" loext:char-shading-value="0" style:font-size-asian="14pt" style:font-size-complex="14pt"/>
    </style:style>
    <style:style style:name="T36" style:family="text">
      <style:text-properties fo:font-size="14pt" fo:font-weight="bold" officeooo:rsid="001dced9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officeooo:rsid="0019ae5c"/>
    </style:style>
    <style:style style:name="T38" style:family="text">
      <style:text-properties officeooo:rsid="0023b77b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494c47" style:font-weight-asian="normal" style:font-weight-complex="normal"/>
    </style:style>
    <style:style style:name="T41" style:family="text">
      <style:text-properties officeooo:rsid="0028744f"/>
    </style:style>
    <style:style style:name="T42" style:family="text">
      <style:text-properties officeooo:rsid="002cbaef"/>
    </style:style>
    <style:style style:name="T43" style:family="text">
      <style:text-properties fo:font-variant="normal" fo:text-transform="none" fo:color="#222222" loext:opacity="100%" style:font-name="monospace" fo:letter-spacing="normal" fo:font-style="normal" fo:font-weight="normal" fo:background-color="#fff200" loext:char-shading-value="0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222222" loext:opacity="100%" style:font-name="monospace" fo:letter-spacing="normal" fo:font-style="normal" fo:font-weight="normal" officeooo:rsid="0041e70e" fo:background-color="#fff200" loext:char-shading-value="0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222222" loext:opacity="100%" style:font-name="monospace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222222" loext:opacity="100%" style:font-name="monospace" fo:font-size="15pt" fo:letter-spacing="normal" fo:font-style="normal" fo:font-weight="normal" fo:background-color="#fff200" loext:char-shading-value="0" style:font-size-asian="15pt" style:font-size-complex="15pt"/>
    </style:style>
    <style:style style:name="T47" style:family="text">
      <style:text-properties officeooo:rsid="003f3674"/>
    </style:style>
    <style:style style:name="T48" style:family="text">
      <style:text-properties style:text-underline-style="solid" style:text-underline-width="auto" style:text-underline-color="font-color" fo:font-weight="bold" officeooo:rsid="0017fb6a" fo:background-color="transparent" loext:char-shading-value="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23b77b" fo:background-color="transparent" loext:char-shading-value="0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17fb6a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23b77b" fo:background-color="#fff200" loext:char-shading-value="0" style:font-weight-asian="bold" style:font-weight-complex="bold"/>
    </style:style>
    <style:style style:name="T54" style:family="text">
      <style:text-properties officeooo:rsid="0044884e"/>
    </style:style>
    <style:style style:name="T55" style:family="text">
      <style:text-properties fo:font-size="15pt" style:font-size-asian="15pt" style:font-size-complex="15pt"/>
    </style:style>
    <style:style style:name="T56" style:family="text">
      <style:text-properties fo:font-size="15pt" fo:font-weight="normal" fo:background-color="#fff200" loext:char-shading-value="0" style:font-size-asian="15pt" style:font-weight-asian="normal" style:font-size-complex="15pt" style:font-weight-complex="normal"/>
    </style:style>
    <style:style style:name="T57" style:family="text">
      <style:text-properties fo:font-size="15pt" fo:font-weight="normal" officeooo:rsid="0035aee6" fo:background-color="#fff200" loext:char-shading-value="0" style:font-size-asian="15pt" style:font-weight-asian="normal" style:font-size-complex="15pt" style:font-weight-complex="normal"/>
    </style:style>
    <style:style style:name="T58" style:family="text">
      <style:text-properties fo:font-size="15pt" fo:font-weight="normal" officeooo:rsid="001dced9" fo:background-color="#fff200" loext:char-shading-value="0" style:font-size-asian="15pt" style:font-weight-asian="normal" style:font-size-complex="15pt" style:font-weight-complex="normal"/>
    </style:style>
    <style:style style:name="T59" style:family="text">
      <style:text-properties fo:font-size="15pt" fo:font-weight="normal" officeooo:rsid="00324d62" fo:background-color="#fff200" loext:char-shading-value="0" style:font-size-asian="15pt" style:font-weight-asian="normal" style:font-size-complex="15pt" style:font-weight-complex="normal"/>
    </style:style>
    <style:style style:name="T60" style:family="text">
      <style:text-properties fo:font-size="15pt" fo:font-weight="normal" officeooo:rsid="00435d97" fo:background-color="#fff200" loext:char-shading-value="0" style:font-size-asian="15pt" style:font-weight-asian="normal" style:font-size-complex="15pt" style:font-weight-complex="normal"/>
    </style:style>
    <style:style style:name="T61" style:family="text">
      <style:text-properties fo:font-size="15pt" fo:font-weight="normal" officeooo:rsid="0035aee6" fo:background-color="transparent" loext:char-shading-value="0" style:font-size-asian="15pt" style:font-weight-asian="normal" style:font-size-complex="15pt" style:font-weight-complex="normal"/>
    </style:style>
    <style:style style:name="T62" style:family="text">
      <style:text-properties fo:font-size="15pt" fo:font-weight="normal" officeooo:rsid="001dced9" fo:background-color="transparent" loext:char-shading-value="0" style:font-size-asian="15pt" style:font-weight-asian="normal" style:font-size-complex="15pt" style:font-weight-complex="normal"/>
    </style:style>
    <style:style style:name="T63" style:family="text">
      <style:text-properties fo:font-size="15pt" fo:font-weight="normal" officeooo:rsid="00324d62" fo:background-color="transparent" loext:char-shading-value="0" style:font-size-asian="15pt" style:font-weight-asian="normal" style:font-size-complex="15pt" style:font-weight-complex="normal"/>
    </style:style>
    <style:style style:name="T64" style:family="text">
      <style:text-properties fo:font-size="15pt" fo:background-color="#fff200" loext:char-shading-value="0" style:font-size-asian="15pt" style:font-size-complex="15pt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4c2085" fo:background-color="#ffff00" loext:char-shading-value="0"/>
    </style:style>
    <style:style style:name="T67" style:family="text">
      <style:text-properties style:font-name="Nimbus Mono PS" fo:font-size="14pt" fo:font-weight="normal" officeooo:rsid="004c2085" fo:background-color="#fff200" loext:char-shading-value="0" style:font-name-asian="Nimbus Mono PS" style:font-size-asian="14pt" style:font-weight-asian="normal" style:font-name-complex="Noto Sans Devanagari" style:font-size-complex="14pt" style:font-weight-complex="normal"/>
    </style:style>
    <style:style style:name="T68" style:family="text">
      <style:text-properties officeooo:rsid="004ded60"/>
    </style:style>
    <text:list-style style:name="L1">
      <text:list-level-style-number text:level="1" text:style-name="Numbering_20_Symbols" loext:num-list-format="%1%." style:num-suffix="." style:num-format="1" text:start-value="0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7"><text:s text:c="2"/>Sommaire <text:span text:style-name="T42">installation de Archlinux</text:span></text:p>
      <text:p text:style-name="Preformatted_20_Text"><text:span text:style-name="T47">===================================================================================</text:span>========</text:p>
      <text:p text:style-name="P37">1,04,2020</text:p>
      <text:p text:style-name="Preformatted_20_Text"/>
      <text:p text:style-name="Preformatted_20_Text"/>
      <text:p text:style-name="P36">tuto de Fred <text:span text:style-name="T68">j’</text:span>essaye de le mettre à jour</text:p>
      <text:p text:style-name="Preformatted_20_Text"/>
      <text:p text:style-name="Preformatted_20_Text"/>
      <text:p text:style-name="Preformatted_20_Text"/>
      <text:p text:style-name="Preformatted_20_Text">La première chose à faire, c’est d’avoir le clavier français :</text:p>
      <text:p text:style-name="Preformatted_20_Text"/>
      <text:p text:style-name="Preformatted_20_Text">```<text:span text:style-name="T56">loadkeys fr</text:span><text:span text:style-name="T20">`</text:span>``</text:p>
      <text:p text:style-name="Preformatted_20_Text"/>
      <text:p text:style-name="Preformatted_20_Text">Pour le partitionnement, si vous avez peur de faire des bêtises, il est plus prudent de passer par un LiveCD comme gParted disponible à l’adresse suivante : &lt;http://gparted.org/&gt;</text:p>
      <text:p text:style-name="Preformatted_20_Text"/>
      <text:p text:style-name="Preformatted_20_Text">Avec cfdisk, sur l’écran de démarrage suivant, on choisit l’option « dos » pour le « label type » à appliquer.</text:p>
      <text:p text:style-name="Preformatted_20_Text"/>
      <text:p text:style-name="Preformatted_20_Text">![Illustration 2: premier démarrage de <text:span text:style-name="T64">cfdisk</text:span>](pictures/002.png)</text:p>
      <text:p text:style-name="Preformatted_20_Text"/>
      <text:p text:style-name="Preformatted_20_Text">*Illustration 2: premier démarrage de cfdisk*</text:p>
      <text:p text:style-name="Preformatted_20_Text"/>
      <text:p text:style-name="Preformatted_20_Text">Pour le partitionnement en question :</text:p>
      <text:p text:style-name="Preformatted_20_Text"/>
      <text:p text:style-name="P34"><text:s text:c="3"/>Référence |Point de montage| <text:s/>Taille <text:s text:c="26"/>| <text:s text:c="2"/>Système de fichiers |</text:p>
      <text:p text:style-name="P35"><text:s text:c="3"/>----------|----------------|-----------------------------------|----------------------|</text:p>
      <text:p text:style-name="P35"><text:s text:c="3"/>/dev/sda1 | /boot <text:s text:c="9"/>| <text:s/>512 Mo <text:s text:c="26"/>| <text:s/>ext4 <text:s text:c="15"/>|</text:p>
      <text:p text:style-name="P35"><text:s text:c="3"/>/dev/sda2 | <text:s text:c="15"/>|<text:span text:style-name="T10">A</text:span> partir de 8 Go de mémoire vive, 1 Go conseillé <text:s text:c="9"/>| <text:s/>swap <text:s text:c="14"/>|</text:p>
      <text:p text:style-name="P35"><text:s text:c="3"/>/dev/sda3 | <text:s/>/ <text:s text:c="12"/>| 20 Go minimum <text:s text:c="20"/>| <text:s/>ext4 <text:s text:c="15"/>|</text:p>
      <text:p text:style-name="P35"><text:s text:c="3"/>/dev/sda4 | /home <text:s text:c="9"/>| Le reste du disque <text:s text:c="15"/>| ext4 <text:s text:c="16"/>|</text:p>
      <text:p text:style-name="Preformatted_20_Text"><text:s text:c="2"/></text:p>
      <text:p text:style-name="Preformatted_20_Text"/>
      <text:p text:style-name="Preformatted_20_Text">Il ne faut pas oublier de définir la partition attribuée à /boot comme démarrable (bootable). Ce qui donne l’écran suivant dans cfdisk.</text:p>
      <text:p text:style-name="Preformatted_20_Text"/>
      <text:p text:style-name="Preformatted_20_Text">![Illustration 3: cfdisk en action](pictures/003.png)</text:p>
      <text:p text:style-name="Preformatted_20_Text"/>
      <text:p text:style-name="Preformatted_20_Text">*Illustration 3: cfdisk en action*</text:p>
      <text:p text:style-name="Preformatted_20_Text"/>
      <text:p text:style-name="Preformatted_20_Text">Pour le formatage des partitions, il suffit d’entrer les commandes suivantes :</text:p>
      <text:p text:style-name="Preformatted_20_Text"/>
      <text:p text:style-name="Preformatted_20_Text"/>
      <text:p text:style-name="P1"/>
      <text:p text:style-name="P1"/>
      <text:p text:style-name="P14">(Dual boot windows)</text:p>
      <text:p text:style-name="P1"/>
      <text:p text:style-name="P21">mkfs.ext4 /dev/sda<text:span text:style-name="T48">5</text:span></text:p>
      <text:p text:style-name="P21">mkfs.ext4 /dev/sda<text:span text:style-name="T48">7</text:span></text:p>
      <text:p text:style-name="Preformatted_20_Text"/>
      <text:p text:style-name="Preformatted_20_Text">Sans oublier la partition de swap :</text:p>
      <text:p text:style-name="Preformatted_20_Text"/>
      <text:p text:style-name="P21">mkswap /dev/sda<text:span text:style-name="T48">6</text:span></text:p>
      <text:p text:style-name="P21">swapon /dev/sda<text:span text:style-name="T48">6</text:span></text:p>
      <text:p text:style-name="Preformatted_20_Text"/>
      <text:p text:style-name="Preformatted_20_Text"><text:soft-page-break/>On va ensuite créer les points de montage et y associer les partitions qui correspondent.</text:p>
      <text:p text:style-name="Preformatted_20_Text"/>
      <text:p text:style-name="P23"><text:span text:style-name="T1">mount /dev/sda</text:span><text:span text:style-name="T51">5</text:span><text:span text:style-name="T50"> <text:s/></text:span><text:span text:style-name="T52">/mnt</text:span></text:p>
      <text:p text:style-name="P26"><text:span text:style-name="T1">mkdir /mnt/</text:span><text:span text:style-name="T50">{</text:span><text:span text:style-name="T53">data</text:span><text:span text:style-name="T50">,</text:span><text:span text:style-name="T52">home</text:span>}</text:p>
      <text:p text:style-name="P23"><text:span text:style-name="T1">mount /dev/sda</text:span><text:span text:style-name="T51">7</text:span><text:span text:style-name="T50"> </text:span><text:span text:style-name="T52">/mnt/home</text:span></text:p>
      <text:p text:style-name="P24"><text:span text:style-name="T1">mount /dev/sd</text:span><text:span text:style-name="T2">b</text:span><text:span text:style-name="T49">1</text:span><text:span text:style-name="T50"> <text:s/></text:span><text:span text:style-name="T52">/mnt/</text:span><text:span text:style-name="T53">data</text:span></text:p>
      <text:p text:style-name="Preformatted_20_Text"/>
      <text:p text:style-name="Preformatted_20_Text">On peut passer ensuite à l’installation de la base.</text:p>
      <text:p text:style-name="Preformatted_20_Text"/>
      <text:p text:style-name="Preformatted_20_Text">#### Partitionnement et attribution des partitions en mode UEFI :</text:p>
      <text:p text:style-name="Preformatted_20_Text"/>
      <text:p text:style-name="Preformatted_20_Text">Voici donc l’écran qui nous permet de démarrer en mode UEFI, supporté uniquement pour la version 64 bits.</text:p>
      <text:p text:style-name="Preformatted_20_Text"/>
      <text:p text:style-name="Preformatted_20_Text">![Illustration 4: démarrage en mode UEFI](pictures/004.png)</text:p>
      <text:p text:style-name="Preformatted_20_Text">*Illustration 4: démarrage en mode UEFI*</text:p>
      <text:p text:style-name="Preformatted_20_Text"/>
      <text:p text:style-name="Preformatted_20_Text">Comme pour la section concernant le partitionnement en mode Bios, si vous craignez de faire des bêtises, vous pouvez utiliser gParted en mode liveCD : &lt;http://gparted.org/&gt;</text:p>
      <text:p text:style-name="Preformatted_20_Text"/>
      <text:p text:style-name="Preformatted_20_Text">Il faut se souvenir qu’il faut **obligatoirement** une table de partition GPT en cas d’installation en mode UEFI. Si vous n’êtes pas passé par gParted, il faut utiliser l’outil cgdisk.</text:p>
      <text:p text:style-name="Preformatted_20_Text"/>
      <text:p text:style-name="Preformatted_20_Text">|Référence <text:s/>| <text:s/>Point de montage | <text:s/>Taille <text:s text:c="26"/>| Système de fichiers |</text:p>
      <text:p text:style-name="Preformatted_20_Text"><text:s text:c="2"/>|-----------|-------------------|-----------------------------------|--------------------|</text:p>
      <text:p text:style-name="Preformatted_20_Text">| /dev/sda1 | / <text:s text:c="16"/>| 20 Go minimum <text:s text:c="20"/>| <text:s/>ext4 <text:s text:c="13"/>|</text:p>
      <text:p text:style-name="Preformatted_20_Text">| /dev/sda2 | /boot/efi <text:s text:c="9"/>| 128 Mo <text:s text:c="27"/>| <text:s/>fat32 <text:s text:c="12"/>|</text:p>
      <text:p text:style-name="Preformatted_20_Text">| /dev/sda3 | <text:s text:c="18"/>|<text:span text:style-name="T41">A</text:span> partir de 8 Go de mémoire vive, 1 Go est conseillé <text:s text:c="3"/>| <text:s/>swap <text:s text:c="14"/>|</text:p>
      <text:p text:style-name="Preformatted_20_Text">| /dev/sda4 | /home <text:s text:c="12"/>| Le reste du disque <text:s text:c="15"/>| <text:s/>ext4 <text:s text:c="13"/>|</text:p>
      <text:p text:style-name="Preformatted_20_Text"><text:s text:c="2"/></text:p>
      <text:p text:style-name="Preformatted_20_Text">**Note :** pour la partition /boot/efi, il faut qu’elle soit étiquetée en EF00 à sa création. Pour le swap, c’est la référence 8200.</text:p>
      <text:p text:style-name="Preformatted_20_Text"/>
      <text:p text:style-name="Preformatted_20_Text">![Illustration 5: cgdisk en action pour un partitionnement avec un UEFI](pictures/005.png)</text:p>
      <text:p text:style-name="Preformatted_20_Text"/>
      <text:p text:style-name="Preformatted_20_Text">*Illustration 5: cgdisk en action pour un partitionnement avec un UEFI*</text:p>
      <text:p text:style-name="Preformatted_20_Text"/>
      <text:p text:style-name="Preformatted_20_Text">Le partitionnement à appliquer ? C’est le suivant :</text:p>
      <text:p text:style-name="Preformatted_20_Text"/>
      <text:p text:style-name="Preformatted_20_Text">mkfs.ext4 /dev/sda1</text:p>
      <text:p text:style-name="Preformatted_20_Text">mkfs.fat -F32 /dev/sda2</text:p>
      <text:p text:style-name="Preformatted_20_Text">mkfs.ext4 /dev/sda4</text:p>
      <text:p text:style-name="Preformatted_20_Text">Sans oublier la partition de swap :</text:p>
      <text:p text:style-name="Preformatted_20_Text"/>
      <text:p text:style-name="Preformatted_20_Text">mkswap /dev/sda3</text:p>
      <text:p text:style-name="Preformatted_20_Text">swapon /dev/sda3</text:p>
      <text:p text:style-name="Preformatted_20_Text"/>
      <text:p text:style-name="Preformatted_20_Text">Et pour les points de montage :</text:p>
      <text:p text:style-name="Preformatted_20_Text"/>
      <text:p text:style-name="Preformatted_20_Text">mount /dev/sda1 /mnt</text:p>
      <text:p text:style-name="Preformatted_20_Text">mkdir /mnt/{boot,home}</text:p>
      <text:p text:style-name="Preformatted_20_Text">mkdir /mnt/boot/efi</text:p>
      <text:p text:style-name="Preformatted_20_Text">mount /dev/sda2 /mnt/boot/efi</text:p>
      <text:p text:style-name="Preformatted_20_Text">mount /dev/sda4 /mnt/home</text:p>
      <text:p text:style-name="Preformatted_20_Text"/>
      <text:p text:style-name="Preformatted_20_Text">On peut passer à l’installation de la base.</text:p>
      <text:p text:style-name="Preformatted_20_Text"/>
      <text:p text:style-name="Preformatted_20_Text">#### Installation de la base de notre Archlinux :</text:p>
      <text:p text:style-name="Preformatted_20_Text"/>
      <text:p text:style-name="Preformatted_20_Text"><text:soft-page-break/>Après avoir procédé au partitionnement et à l’attribution des partitions, on peut attaquer les choses sérieuses, à savoir récupérer la base de notre installation. mais avant toute chose, choisissons le miroir le plus rapide.</text:p>
      <text:p text:style-name="Preformatted_20_Text"/>
      <text:p text:style-name="Preformatted_20_Text">**Note :** si vous utilisez une connexion wifi, je vous conseille de voir cette page du wiki anglophone d'archlinux : &lt;https://wiki.archlinux.org/index.php/Netctl&gt;</text:p>
      <text:p text:style-name="Preformatted_20_Text"/>
      <text:p text:style-name="Preformatted_20_Text">**Note 2 :** si vous êtes derrière un serveur proxy, il faut rajouter les lignes suivantes avec les valeurs qui vont bien. Merci à Nicolas pour l'info :)</text:p>
      <text:p text:style-name="Preformatted_20_Text"/>
      <text:p text:style-name="Preformatted_20_Text">export http_proxy=http://leproxy:leport/</text:p>
      <text:p text:style-name="Preformatted_20_Text"/>
      <text:p text:style-name="P25"><text:span text:style-name="T43">pacman -S</text:span><text:span text:style-name="T44">yy</text:span><text:span text:style-name="T43"> reflector</text:span><text:span text:style-name="T45"> </text:span></text:p>
      <text:p text:style-name="P30">reflector --verbose --country 'France' -l 5 -p http --sort rate --save /etc/pacman.d/mirrorlist</text:p>
      <text:p text:style-name="P2"/>
      <text:p text:style-name="Preformatted_20_Text">J’ai utilisé le raccourci clavier suivant : **ALT+R**. On entre dans un premier temps « Server » (sans les guillemets). On presse la touche entrée. On saisit « \#Server » (sans les guillemets) pour commenter tous les serveurs.</text:p>
      <text:p text:style-name="Preformatted_20_Text"/>
      <text:p text:style-name="Preformatted_20_Text">Avec le raccourci clavier **CTRL+W**, il suffit de saisir le nom du serveur qu’on veut utiliser et enlever la « \# » sur sa ligne. Un **CTRL+X** suivi de la touche « y » (pour yes) permet d’enregistrer la modification. Puis on valide en appuyant sur la touche **A**.</text:p>
      <text:p text:style-name="Preformatted_20_Text">On passe à l’installation de la base. La deuxième ligne rajoute certains outils bien pratiques à avoir dès le départ. On peut ensuite s’attaquer à l’installation proprement dite.</text:p>
      <text:p text:style-name="Preformatted_20_Text"/>
      <text:p text:style-name="P5">pacstrap /mnt <text:span text:style-name="T39">base base-devel pacman-contrib </text:span><text:span text:style-name="T40">linux-firmware</text:span></text:p>
      <text:p text:style-name="P5"/>
      <text:p text:style-name="P28"><text:span text:style-name="T1">pacstrap</text:span><text:span text:style-name="T13"> </text:span><text:span text:style-name="T1">/mnt</text:span><text:span text:style-name="T13"> </text:span><text:span text:style-name="T1">zip unzip</text:span><text:span text:style-name="T13"> </text:span><text:span text:style-name="T1">p7zip</text:span><text:span text:style-name="T13"> </text:span><text:span text:style-name="T1">vim</text:span><text:span text:style-name="T13"> </text:span><text:span text:style-name="T66">nano</text:span><text:span text:style-name="T17"> </text:span><text:span text:style-name="T1">mc</text:span><text:span text:style-name="T13"> </text:span><text:span text:style-name="T1">alsa-utils </text:span><text:span text:style-name="T8">alsa-oss</text:span><text:span text:style-name="T13"> </text:span><text:span text:style-name="T1">syslog-ng</text:span><text:span text:style-name="T13"> </text:span><text:span text:style-name="T1">mtools dosfstools</text:span><text:span text:style-name="T13"> </text:span><text:span text:style-name="T1">lsb-release</text:span> <text:span text:style-name="T1">ntfs-3g exfat-utils</text:span><text:span text:style-name="T13"> </text:span><text:span text:style-name="T1">bash-completion</text:span><text:span text:style-name="T13"> </text:span><text:span text:style-name="T1">unrar </text:span></text:p>
      <text:p text:style-name="P16"><text:span text:style-name="T57">pacstrap</text:span><text:span text:style-name="T61"> </text:span><text:span text:style-name="T57">/mnt </text:span><text:span text:style-name="T62"><text:s/></text:span><text:span text:style-name="T58">file-roller</text:span><text:span text:style-name="T62"> </text:span><text:span text:style-name="T59">curl</text:span><text:span text:style-name="T63"> </text:span><text:span text:style-name="T59">wget</text:span><text:span text:style-name="T63"> </text:span><text:span text:style-name="T59">conky</text:span><text:span text:style-name="T62"> <text:s/></text:span><text:span text:style-name="T58">htop</text:span><text:span text:style-name="T62"> </text:span><text:span text:style-name="T58">xterm</text:span><text:span text:style-name="T62"> </text:span><text:span text:style-name="T58">intel-ucode</text:span><text:span text:style-name="T62"> </text:span><text:span text:style-name="T60">git</text:span><text:span text:style-name="T36"> <text:s/></text:span><text:span text:style-name="T34"><text:s text:c="8"/></text:span>sur une seule ligne !)</text:p>
      <text:p text:style-name="Preformatted_20_Text"/>
      <text:p text:style-name="Preformatted_20_Text">Si on veut utiliser un noyau linux long terme, il faut rajouter à la deuxième ligne pacstrap le paquet linux-lts. Pour ntfs-3g, c’est utile si vous êtes amené à utiliser des disques formatés en ntfs. Si ce n’est pas le cas, vous pouvez l’ignorer allègrement.</text:p>
      <text:p text:style-name="Preformatted_20_Text"/>
      <text:p text:style-name="Preformatted_20_Text">**Note :** exfat-utils m’a été conseillé par André Ray pour la prise en charge des cartes SD de grande capacité. Merci pour le retour !</text:p>
      <text:p text:style-name="Preformatted_20_Text"/>
      <text:p text:style-name="Preformatted_20_Text">Si vous êtes sur un pc portable, l’ajout de tlp est conseillé pour améliorer l’autonomie de la batterie. Plus d’info sur cette page : &lt;https://wiki.archlinux.org/index.php/TLP&gt;</text:p>
      <text:p text:style-name="Preformatted_20_Text"/>
      <text:p text:style-name="Preformatted_20_Text">Si vous désirez rajouter le support des microcodes pour votre processeur, il vous suffira de rajouter soit le paquet amd-ucode (pour les processeurs AMD) ou intel-ucode (pour les processeurs Intel). Grub détectera leur présence automatiquement.</text:p>
      <text:p text:style-name="Preformatted_20_Text"/>
      <text:p text:style-name="Preformatted_20_Text">Maintenant que les outils de base sont installés, il faut générer le fichier /etc/fstab qui liste les partitions présentes.</text:p>
      <text:p text:style-name="P6">genfstab -U<text:span text:style-name="T13"> </text:span>-p<text:span text:style-name="T13"> </text:span>/mnt &gt;&gt;<text:span text:style-name="T13"> </text:span>/mnt/etc/fstab</text:p>
      <text:p text:style-name="Preformatted_20_Text"/>
      <text:p text:style-name="Preformatted_20_Text">Au tour du chargeur de démarrage. J’utilise Grub2 qui s’occupe de tout et récupère les paquets qui vont bien. Le paquet os-prober est indispensable pour un double démarrage.</text:p>
      <text:p text:style-name="Preformatted_20_Text"/>
      <text:p text:style-name="Preformatted_20_Text">1\) Pour un ordinateur avec BIOS :</text:p>
      <text:p text:style-name="Preformatted_20_Text"/>
      <text:p text:style-name="P27"><text:soft-page-break/><text:span text:style-name="T1">pacstrap</text:span><text:span text:style-name="T13"> </text:span><text:span text:style-name="T1">/mnt</text:span><text:span text:style-name="T13"> </text:span><text:span text:style-name="T1">grub</text:span><text:span text:style-name="T13"> </text:span><text:span text:style-name="T1">os-prober</text:span></text:p>
      <text:p text:style-name="Preformatted_20_Text"/>
      <text:p text:style-name="Preformatted_20_Text">2\) Pour un ordinateur avec UEFI :</text:p>
      <text:p text:style-name="Preformatted_20_Text"/>
      <text:p text:style-name="Preformatted_20_Text">pacstrap /mnt grub os-prober efibootmgr</text:p>
      <text:p text:style-name="Preformatted_20_Text"/>
      <text:p text:style-name="Preformatted_20_Text">On passe aux réglages de l’OS qu’on vient d’installer. Il faut donc y entrer. On utilise la commande suivante :</text:p>
      <text:p text:style-name="Preformatted_20_Text"/>
      <text:p text:style-name="P29">arch-chroot<text:span text:style-name="T13"> </text:span>/mnt</text:p>
      <text:p text:style-name="Preformatted_20_Text"/>
      <text:p text:style-name="P15"><text:span text:style-name="T42">F</text:span>ranc<text:span text:style-name="T42">e métropolitaine</text:span></text:p>
      <text:p text:style-name="Preformatted_20_Text"><text:s text:c="2"/></text:p>
      <text:p text:style-name="Preformatted_20_Text">Pour avoir le bon clavier en mode texte, créez le fichier <text:span text:style-name="T56">/etc/vconsole.conf</text:span><text:span text:style-name="T39"> I</text:span>l suffira de l’adapter si le besoin s’en fait sentir.</text:p>
      <text:p text:style-name="Preformatted_20_Text"/>
      <text:p text:style-name="P29">KEYMAP=fr-latin9</text:p>
      <text:p text:style-name="P29">FONT=eurlatgr</text:p>
      <text:p text:style-name="P18"/>
      <text:p text:style-name="P18">Pour avoir la localisation française, le fichier <text:span text:style-name="T64">/etc/locale.conf</text:span><text:span text:style-name="T18"> </text:span>doit contenir la bonne valeur pour LANG. Pour une personne en France métropolitaine :</text:p>
      <text:p text:style-name="P29">LANG=fr_FR.UTF-8</text:p>
      <text:p text:style-name="P29">LC_COLLATE=C</text:p>
      <text:p text:style-name="P18"/>
      <text:p text:style-name="P18">**Note :** La deuxième ligne est nécessaire si on apprécie d’avoir le tri par la « casse » (majuscule puis minuscule) activé. Merci à Igor Milhit pour la remarque !</text:p>
      <text:p text:style-name="P18"/>
      <text:p text:style-name="P18"><text:span text:style-name="T38">V</text:span>érifier que la ligne <text:span text:style-name="T30">fr\_FR.UTF-8</text:span><text:span text:style-name="T33"> </text:span><text:span text:style-name="T30">UTF-8</text:span> dans le fichier <text:span text:style-name="T31">nano</text:span><text:span text:style-name="T35"> </text:span><text:span text:style-name="T30">/etc/locale.gen</text:span> </text:p>
      <text:p text:style-name="P6"/>
      <text:p text:style-name="P18"/>
      <text:p text:style-name="P18">On peut spécifier la locale pour la session courante, à modifier en fonction de votre pays :</text:p>
      <text:p text:style-name="P6">export LANG=fr_FR.UTF-8</text:p>
      <text:p text:style-name="P11">locale-gen</text:p>
      <text:p text:style-name="P18">Le nom de la machine ? Il est contenu dans le fichier <text:span text:style-name="T31">nano</text:span><text:span text:style-name="T19"> </text:span><text:span text:style-name="T30">/etc/hostname</text:span><text:span text:style-name="T18">*</text:span>*. Il suffit de taper le nom sur la première ligne. Par exemple : *<text:span text:style-name="T32">root</text:span>* À remplacer par le nom de la machine bien entendu.</text:p>
      <text:p text:style-name="P8">locale-gen</text:p>
      <text:p text:style-name="P18">Le fuseau horaire ? Une seule étape. Prenons le cas d’une installation avec le fuseau horaire de Paris. Tout dépend de votre lieu de résidence. On commence par créer un lien symbolique :</text:p>
      <text:p text:style-name="P18"/>
      <text:p text:style-name="P29">ln -sf /usr/share/zoneinfo/Europe/Paris /etc/localtime</text:p>
      <text:p text:style-name="P18"/>
      <text:p text:style-name="Preformatted_20_Text">Ensuite, deux cas se présentent. Soit on a une machine en mono-démarrage sur Archlinux, et on peut demander à ce que l’heure appliquée soit UTC, soit un double démarrage avec MS-Windows. Restons dans ce premier cas.</text:p>
      <text:p text:style-name="P6">hwclock --systohc --utc</text:p>
      <text:p text:style-name="P18"/>
      <text:p text:style-name="P18">**Sinon, on ne touche à rien.** MS-Windows est un goujat dans ce domaine.</text:p>
      <text:p text:style-name="P18"/>
      <text:p text:style-name="P18">Étape suivante ? Générer le fichier de configuration de Grub.</text:p>
      <text:p text:style-name="P13">Pacman Syy linux-lts</text:p>
      <text:p text:style-name="P19"><text:span text:style-name="T64">mkdir </text:span><text:span text:style-name="T30">/boot/grub</text:span></text:p>
      <text:p text:style-name="P18"><text:span text:style-name="T64">mkinitcpio -p linux</text:span><text:span text:style-name="T55"> </text:span>ou **linux-lts** si vous voulez le noyau lts.</text:p>
      <text:p text:style-name="P6">grub-mkconfig -o /boot/grub/grub.cfg</text:p>
      <text:p text:style-name="P18"><text:soft-page-break/>**Note** : si vous avez une « hurlante » contenant « /run/lvm/lvmetad.socket: connect failed » ou quelque chose d’approchant, ce n’est pas un bug. C’est une alerte sans conséquence. Cf &lt;https://wiki.archlinux.org/index.php/GRUB#Boot_freezes&gt;</text:p>
      <text:p text:style-name="P18"/>
      <text:p text:style-name="P18">**Note 2** : Simon B m'a fait remarqué qu'en cas de double démarrage avec une autre distribution GNU/Linux déjà installée, il n'est pas indispensable d'installer grub sous Archlinux. Il suffit de faire une commande comme update-grub dans la distribution installée en parallèle d'Archlinux.</text:p>
      <text:p text:style-name="P18"/>
      <text:p text:style-name="P18">1\) Pour une installation en mode BIOS :</text:p>
      <text:p text:style-name="P29">grub-install --no-floppy --recheck /dev/sda</text:p>
      <text:p text:style-name="P18"/>
      <text:p text:style-name="P18">**2) Pour une installation en mode UEFI :**</text:p>
      <text:p text:style-name="P18">La première ligne permet de vérifier un point de montage et de l’activer au besoin. La deuxième installe Grub. Merci à Kevin Dubrulle pour l’ajout.</text:p>
      <text:p text:style-name="P18">mount | grep efivars &amp;&gt; /dev/null || mount -t efivarfs efivarfs /sys/firmware/efi/efivars</text:p>
      <text:p text:style-name="P18">grub-install --target=x86_64-efi --efi-directory=/boot/efi --bootloader-id=arch_grub --recheck</text:p>
      <text:p text:style-name="P18"/>
      <text:p text:style-name="P18">De plus, pour éviter tout problème de démarrage par la suite, spécialement dans VirtualBox, il est conseillé de rajouter les commandes suivantes :</text:p>
      <text:p text:style-name="P18">mkdir /boot/efi/EFI/boot</text:p>
      <text:p text:style-name="P18">cp /boot/efi/EFI/arch_grub/grubx64.efi /boot/efi/EFI/boot/bootx64.efi</text:p>
      <text:p text:style-name="P18">![Illustration 7 : Génération du noyau linux 4.18.16 début novembre 2018](pictures/007.png)</text:p>
      <text:p text:style-name="P18">*Illustration 7 : Génération du noyau linux 4.18.16 début novembre 2018*</text:p>
      <text:p text:style-name="P18">Bien entendu, aucune erreur ne doit apparaître. On donne un mot de passe au compte root :</text:p>
      <text:p text:style-name="P6">passwd root</text:p>
      <text:p text:style-name="P18"/>
      <text:p text:style-name="P18">Pour le réseau, installer et activer NetworkManager est une bonne idée. Vous pouvez remplacer NetworkManager par le duo wicd et wicd-gtk **en cas de problème.** Pour wicd :</text:p>
      <text:p text:style-name="P18"/>
      <text:p text:style-name="P18">Et pour Networkmanager :</text:p>
      <text:p text:style-name="P29">pacman -Syy networkmanager</text:p>
      <text:p text:style-name="P29">network-manager-applet</text:p>
      <text:p text:style-name="P29">systemctl enable NetworkManager</text:p>
      <text:p text:style-name="P18"/>
      <text:p text:style-name="P18">**NOTE 1 :** si vous n’utilisez pas NetworkManager, je vous renvoie à cette page du wiki anglophone d'Archlinux, qui vous aidera dans cette tâche : &lt;https://wiki.archlinux.org/index.php/Netctl&gt;</text:p>
      <text:p text:style-name="P18"/>
      <text:p text:style-name="P18">**NOTE 2 :** netctl et networkmanager rentrent en conflit et **ne doivent pas** être utilisé en même temps. D’ailleurs, netctl et wicd entrent aussi en conflit. Une règle simple : un seul gestionnaire de connexion réseau à la fois !</text:p>
      <text:p text:style-name="P18"/>
      <text:p text:style-name="P18">**NOTE 3 :** si vous voulez utiliser des réseaux wifi directement avec NetworkManager et son applet, le paquet <text:span text:style-name="T64">gnome-keyring</text:span><text:span text:style-name="T11"> </text:span>est indispensable. Merci à Vincent Manillier pour l’info.</text:p>
      <text:p text:style-name="P18">Si vous voulez utiliser un outil comme Skype (qui est uniquement en 32 bits) et que vous installez un système 64 bits, il faut décommenter (enlever les \#) des lignes suivantes dans <text:span text:style-name="T64">/etc/pacman.conf</text:span><text:span text:style-name="T11"> </text:span>:</text:p>
      <text:p text:style-name="P27"><text:span text:style-name="T1">#</text:span>[multilib]</text:p>
      <text:p text:style-name="P27"><text:span text:style-name="T1">#</text:span>Include = /etc/pacman.d/mirrorlist</text:p>
      <text:p text:style-name="P18">On peut maintenant quitter tout, démonter proprement les partitions et redémarrer.</text:p>
      <text:p text:style-name="P18">C’est un peu plus délicat qu’auparavant. Au moins, on voit les étapes à suivre.</text:p>
      <text:p text:style-name="P29">exit</text:p>
      <text:p text:style-name="P29">umount -R /mnt</text:p>
      <text:p text:style-name="P29">reboot</text:p>
      <text:p text:style-name="P3"/>
      <text:p text:style-name="P18">Voilà, on peut redémarrer. **Il faut éjecter le support d’installation pour éviter des problèmes au démarrage suivant.** On va passer à la suite, largement moins ennuyeuse !</text:p>
      <text:p text:style-name="P18"><text:soft-page-break/></text:p>
      <text:p text:style-name="P18">II) Installons maintenant l’environnement graphique !</text:p>
      <text:p text:style-name="P18">-----------------------------------------------------</text:p>
      <text:p text:style-name="P18">Nous attaquons donc la partie la plus intéressante, l’installation de l’environnement graphique. Il y a des étapes communes à tous les environnements. Un peu plus loin est indiquée la partie concernant **uniquement** Gnome.</text:p>
      <text:p text:style-name="P18"/>
      <text:p text:style-name="P18">Une fois le système démarré, on se connecte **en root**. Étant donné que j’ai installé NetworkManager (ou wicd selon les goûts) à l’étape précédente, le réseau fonctionne directement. J’ajoute ntp (synchronisation de l’heure en réseau) et cronie (pour les tâches d’administration à automatiser). </text:p>
      <text:p text:style-name="P18"/>
      <text:p text:style-name="P6">pacman -Syy ntp cronie</text:p>
      <text:p text:style-name="P18"/>
      <text:p text:style-name="P18">**Note :** si on veut avoir les logs en clair en cas de problème, il faut modifier avec nano (ou vim) le fichier <text:span text:style-name="T30">/etc/systemd/journald.conf</text:span> en remplaçant la ligne :</text:p>
      <text:p text:style-name="P18"><text:span text:style-name="T1">#</text:span>ForwardToSyslog=no</text:p>
      <text:p text:style-name="P18"/>
      <text:p text:style-name="P18">par :</text:p>
      <text:p text:style-name="P18"><text:span text:style-name="T11">ForwardToSyslog=</text:span><text:span text:style-name="T30">yes</text:span></text:p>
      <text:p text:style-name="P18"/>
      <text:p text:style-name="P18">Les outils en place, on lance<text:span text:style-name="T18"> </text:span><text:span text:style-name="T30">alsamixer</text:span> avec la commande du même nom, pour configurer le niveau sonore :</text:p>
      <text:p text:style-name="P18">Une fois l’ensemble configuré, pour le conserver tel quel, il suffit d’entrer :</text:p>
      <text:p text:style-name="P29">alsactl store</text:p>
      <text:p text:style-name="P18">Nous sommes dans le multimédia ? Restons-y.</text:p>
      <text:p text:style-name="P18">On va installer l’ensemble des greffons gstreamer qui nous donneront accès aux fichiers multimédias une fois Gnome lancé. Il faudra remplacer **pacman -S** par **sudo pacman -S** quand vous utiliserez votre compte utilisateur « normal » plus tard.</text:p>
      <text:p text:style-name="P18"/>
      <text:p text:style-name="P29">pacman -S gst-plugins-{base,good,bad,ugly} gst-libav</text:p>
      <text:p text:style-name="P18"/>
      <text:p text:style-name="P18">gst-libav ? Il prend en charge tout ce qui est x264 et apparenté.</text:p>
      <text:p text:style-name="P18"/>
      <text:p text:style-name="P18">Passons à l’installation de Xorg. Le paquet xf86-input-evdev est obsolète depuis début mars 2017, à cause du passage à xorg-server 1.19.</text:p>
      <text:p text:style-name="P18"/>
      <text:p text:style-name="P18">**Note :** il n’y a pas d’espace entre le – et le { vers la fin de la commande suivante.</text:p>
      <text:p text:style-name="P18"/>
      <text:p text:style-name="P7"><text:s/>pacman -S xorg-{server,xinit,apps} xf86-input-{mouse,keyboard} xdg- <text:s/>user-dirs</text:p>
      <text:p text:style-name="P18"/>
      <text:p text:style-name="P18">Si on utilise un ordinateur portable avec un pavé tactile, il faut rajouter le paquet xf86-input-synaptics ou **de préférence** xf86-input-libinput.</text:p>
      <text:p text:style-name="P18"/>
      <text:p text:style-name="P18">Il faut ensuite choisir le pilote pour le circuit vidéo. Voici les principaux pilotes, sachant que le paquet xf86-video-vesa englobe une énorme partie des circuits graphiques, dont ceux non listés dans le tableau un peu plus loin. En cas de doute : &lt;https://wiki.archlinux.org/index.php/Xorg#Driver_installation&gt;</text:p>
      <text:p text:style-name="P18"/>
      <text:p text:style-name="P18">Pour Nvidia, c’est un casse-tête au niveau des pilotes propriétaires. Le plus simple est de se référer au wiki d'Archlinux : &lt;https://wiki.archlinux.org/index.php/NVIDIA&gt;. Et si vous avez la technologie Optimus : &lt;https://wiki.archlinux.org/index.php/NVIDIA_Optimus&gt;</text:p>
      <text:p text:style-name="P18"/>
      <text:p text:style-name="P18"><text:s/></text:p>
      <text:p text:style-name="P18">| Circuits graphiques | Pilotes libres <text:s text:c="4"/>| Pilotes non libres (si existant) |</text:p>
      <text:p text:style-name="P18">|---------------------|--------------------|----------------------------------|</text:p>
      <text:p text:style-name="P18">| AMD <text:s text:c="16"/>| xf86-video-ati <text:s text:c="4"/>| <text:s text:c="53"/>|</text:p>
      <text:p text:style-name="P18"><text:soft-page-break/>| Intel <text:s text:c="14"/>| <text:span text:style-name="T64">xf86-video-intel</text:span><text:span text:style-name="T12"> </text:span><text:s text:c="30"/>| <text:s text:c="53"/>|</text:p>
      <text:p text:style-name="P18">| Nvidia <text:s text:c="13"/>| xf86-video-nouveau | Nvidia (cf le wiki d'archlinux) pour la version à installer en fonction de la carte graphique <text:s text:c="24"/>|</text:p>
      <text:p text:style-name="P18"/>
      <text:p text:style-name="P18">Dans le cas d’une machine virtuelle, j’ai utilisé le paquet **xf86-video-vesa**. On passe ensuite à l’installation des polices. Voici la ligne de commande pour les principales. Le paquet freetype2 apportant quelques améliorations. Merci à Angristan pour la suggestion.</text:p>
      <text:p text:style-name="P6"/>
      <text:p text:style-name="P6">pacman -S ttf-{bitstream-vera,liberation,freefont,dejavu} freetype2</text:p>
      <text:p text:style-name="P18"/>
      <text:p text:style-name="P18">**Note 2 :** pour les polices Microsoft, le paquet <text:span text:style-name="T30">ttf-ms-fonts</text:span>, elles sont sur le dépôt AUR, donc il faut utiliser yaourt pour les récupérer et les installer.</text:p>
      <text:p text:style-name="P18"/>
      <text:p text:style-name="P18">Si vous faites une installation dans VirtualBox, il faut deux paquets. En plus de xf86-video-vesa, il faut le paquet virtualbox-guest-utils. Cependant, il y a deux choix qui arrivent pour ce paquet.</text:p>
      <text:p text:style-name="P18"/>
      <text:p text:style-name="P18">Ce qui donne :</text:p>
      <text:p text:style-name="P18">pacman -S xf86-video-vesa</text:p>
      <text:p text:style-name="P18">pacman -S virtualbox-guest-utils</text:p>
      <text:p text:style-name="P18"/>
      <text:p text:style-name="P18">![Illustration 9: Choix du paquet à installer concernant virtualbox-guest-utils](pictures/009.png)</text:p>
      <text:p text:style-name="P18"/>
      <text:p text:style-name="P18">*Illustration 9: Choix du paquet à installer concernant virtualbox-guest-utils*</text:p>
      <text:p text:style-name="P18">Le premier nécessite le paquet linux-headers (ou linux-lts-headers), le deuxième propose les modules noyaux déjà précompilés. **On choisit donc la deuxième option.**</text:p>
      <text:p text:style-name="P18"/>
      <text:p text:style-name="P18">**Note 3 :** si vous avez décidé d’installer le noyau lts, il faut installer les paquets linux-lts-headers et virtualbox-guest-dkms. Il n’y a plus de modules précompilés pour le noyau linux-lts</text:p>
      <text:p text:style-name="P18"/>
      <text:p text:style-name="P18">La prise en charge des modules noyau se fait avec la commande systemctl suivante :</text:p>
      <text:p text:style-name="P18"/>
      <text:p text:style-name="P18">systemctl enable vboxservice</text:p>
      <text:p text:style-name="P18"/>
      <text:p text:style-name="P18">**Note 4 :** si vous installez un jour VirtualBox sur une machine réelle je vous renvoie à cette page du wiki francophone : &lt;https://wiki.archlinux.fr/VirtualBox&gt;</text:p>
      <text:p text:style-name="P18">On va rajouter quelques outils, histoire de ne pas voir un environnement vide au premier démarrage.</text:p>
      <text:p text:style-name="P18">On commence par tout ce qui est graphique : gimp, cups (gestion de l’imprimante) et hplip (si vous avez une imprimante scanner Hewlett Packard). Le paquet python-pyqt5 est indispensable pour l’interface graphique de HPLIP :</text:p>
      <text:p text:style-name="P18"/>
      <text:p text:style-name="P9"><text:span text:style-name="T1">pacman -S cups</text:span><text:span text:style-name="T13"> </text:span><text:span text:style-name="T1">gimp</text:span><text:span text:style-name="T13"> </text:span><text:span text:style-name="T1">gimp-help-fr</text:span> <text:span text:style-name="T1">system-config-printer</text:span><text:span text:style-name="T13"> </text:span><text:span text:style-name="T1">e2fsprogs</text:span></text:p>
      <text:p text:style-name="P18"/>
      <text:p text:style-name="P18">La série des paquets foomatic permet d’avoir le maximum de pilotes pour l’imprimante. Pour être tranquille avec son imprimante :</text:p>
      <text:p text:style-name="P18">pacman -S foomatic-{db,db-ppds,db-gutenprint-ppds,db-nonfree,db-nonfree-ppds} gutenprint</text:p>
      <text:p text:style-name="P18"/>
      <text:p text:style-name="P18">Il y a deux versions supportés par Archlinux pour LibreOffice, en conformité avec ce que propose la Document Foundation. Pour la version **stable** et les utilisateurs **prudents**, on utilise la ligne de commande (hunspell ajoute la vérification orthographique) :</text:p>
      <text:p text:style-name="P33"><text:span text:style-name="T21">pacman -S</text:span><text:span text:style-name="T26"> </text:span><text:span text:style-name="T21">libreoffice-fresh-fr</text:span><text:span text:style-name="T26"> </text:span><text:span text:style-name="T21">hunspell-fr</text:span><text:span text:style-name="T26"> </text:span><text:span text:style-name="T67">c</text:span><text:span text:style-name="T21">hromium</text:span><text:span text:style-name="T26"> </text:span><text:span text:style-name="T21">system-config-printer</text:span><text:span text:style-name="T26"> </text:span><text:span text:style-name="T22">slim</text:span><text:span text:style-name="T27"> </text:span><text:span text:style-name="T23">lxterminal</text:span><text:span text:style-name="T28"> </text:span><text:span text:style-name="T23">lxsession</text:span><text:span text:style-name="T28"> </text:span><text:span text:style-name="T23">gmrun</text:span><text:span text:style-name="T28"> </text:span><text:span text:style-name="T23">osmo</text:span><text:span text:style-name="T28"> </text:span><text:span text:style-name="T23">l3afpad</text:span><text:span text:style-name="T28"> </text:span><text:span text:style-name="T23">vlc</text:span><text:span text:style-name="T28"> </text:span><text:span text:style-name="T24">atril</text:span><text:span text:style-name="T23"> galculator</text:span><text:span text:style-name="T28"> </text:span><text:span text:style-name="T25">caja pcmanfm</text:span><text:span text:style-name="T29"> </text:span><text:span text:style-name="T25">pnmixer-gtk</text:span></text:p>
      <text:p text:style-name="P18"/>
      <text:p text:style-name="P18">On rajoute ensuite Mozilla Firefox en français :</text:p>
      <text:p text:style-name="P18">pacman -S firefox-i18n-fr</text:p>
      <text:p text:style-name="P18"><text:soft-page-break/>On crée un utilisateur avec la commande suivante, qui sera indispensable pour appliquer un des addenda si vous ne voulez pas utiliser Gnome.</text:p>
      <text:p text:style-name="P18"/>
      <text:p text:style-name="P9"><text:span text:style-name="T1">useradd -m -g wheel -c '</text:span><text:span text:style-name="T9">Seray Roland</text:span><text:span text:style-name="T1">' -s /bin/bash </text:span><text:span text:style-name="T9">seray</text:span> (sur une seule ligne !)</text:p>
      <text:p text:style-name="P6">passwd <text:span text:style-name="T37">seray</text:span></text:p>
      <text:p text:style-name="P18"/>
      <text:p text:style-name="P18">Avant de finir, on va configurer sudo en utilisant visudo qui modifie <text:span text:style-name="T12">/</text:span><text:span text:style-name="T30">etc/sudoers</text:span><text:span text:style-name="T18">.</text:span> En effet, il nous suffit de modifier une ligne pour que l’on puisse accéder en tant qu’utilisateur classique aux droits complets sur la machine de manière temporaire.</text:p>
      <text:p text:style-name="P18"/>
      <text:p text:style-name="P18">Il faut aller, en utilisant la flèche du bas jusqu’à la ligne :</text:p>
      <text:p text:style-name="P6">#Uncomment to allow members of group wheel to execute any command</text:p>
      <text:p text:style-name="Preformatted_20_Text"><text:span text:style-name="T39">Et enlever le \# sur la ligne qui suit. (La séquence de touc</text:span>hes « Échap : w et q » permet de converser la modification dans vi.)</text:p>
      <text:p text:style-name="Preformatted_20_Text">**Petit bonus : installer Yay pour compléter Pacman.**</text:p>
      <text:p text:style-name="Preformatted_20_Text"/>
      <text:p text:style-name="P6">sudo pacman -S git</text:p>
      <text:p text:style-name="P6">git clone https://aur.archlinux.org/yay</text:p>
      <text:p text:style-name="P6">cd yay</text:p>
      <text:p text:style-name="P6">makepkg -sri</text:p>
      <text:h text:style-name="P31" text:outline-level="2">Installation</text:h>
      <text:p text:style-name="P32"><text:s text:c="8"/><text:span text:style-name="T4">git clone</text:span> <text:span text:style-name="T1">https://github.com/joewing/jwm.git</text:span></text:p>
      <text:list text:style-name="L1">
        <text:list-item>
          <text:p text:style-name="P38">For building from the git repository, run "./autogen.sh".</text:p>
        </text:list-item>
        <text:list-item>
          <text:p text:style-name="P38">Run "./configure --help" for configuration options.</text:p>
        </text:list-item>
        <text:list-item>
          <text:p text:style-name="P38">Run "./configure [options]"</text:p>
        </text:list-item>
        <text:list-item>
          <text:p text:style-name="P38">Run "make" to build JWM.</text:p>
        </text:list-item>
        <text:list-item>
          <text:p text:style-name="P38">Run "make install" to install JWM. Depending on where you are installing JWM, you may need to perform this step as root ("sudo make instal</text:p>
        </text:list-item>
      </text:list>
      <text:p text:style-name="Preformatted_20_Text">Pour être certain d’avoir le bon clavier au démarrage de GDM ou d’un autre gestionnaire de connexion comme sddm, lightdm ou lxdm, voici une petite commande à lancer (en modifiant le clavier selon les besoins) :</text:p>
      <text:p text:style-name="Preformatted_20_Text"/>
      <text:p text:style-name="P6">sudo<text:span text:style-name="T13"> </text:span>localectl<text:span text:style-name="T13"> </text:span>set-x11-keymap<text:span text:style-name="T13"> </text:span>fr</text:p>
      <text:p text:style-name="P10"><text:span text:style-name="T5">yay</text:span><text:span text:style-name="T14"> </text:span><text:span text:style-name="T5">-S</text:span><text:span text:style-name="T14"> </text:span><text:span text:style-name="T1">ttf-ms-fonts</text:span><text:span text:style-name="T13"> </text:span><text:span text:style-name="T1">gvfs-mtp</text:span><text:span text:style-name="T13"> </text:span><text:span text:style-name="T1">mtpfs</text:span><text:span text:style-name="T13"> <text:s/></text:span><text:span text:style-name="T6">birthday</text:span><text:span text:style-name="T16"> <text:s/></text:span><text:span text:style-name="T7">youtube-dl-gui</text:span><text:span text:style-name="T15"> </text:span><text:span text:style-name="T3">neofetch</text:span></text:p>
      <text:p text:style-name="P18">Les valeurs étant à adapter en fonction de la locale et du clavier, bien entendu.</text:p>
      <text:p text:style-name="P18"/>
      <text:p text:style-name="Preformatted_20_Text"><text:span text:style-name="T39">**Note 5 :** Si vous avez besoin de gérer des périphériques u</text:span>tilisant MTP (tablettes sous android par exemple), il vous faut rajouter les deux paquets <text:span text:style-name="T30">gvfs-mtp</text:span><text:span text:style-name="T18"> et </text:span><text:span text:style-name="T30">mtpfs</text:span><text:span text:style-name="T18">.</text:span></text:p>
      <text:p text:style-name="P20"><text:span text:style-name="T54">Mise à heure </text:span><text:span text:style-name="T46">timedatectl --adjust-system-clock set-local-rtc 1</text:span></text:p>
      <text:p text:style-name="P22">nano .xinitrc jm<text:span text:style-name="T13"> <text:s/></text:span>démarrer<text:span text:style-name="T13"> </text:span>startx </text:p>
      <text:p text:style-name="P23"/>
      <text:p text:style-name="Preformatted_20_Text">Étant donné que systemd est utilisé, voici la liste des services à activer (avec une explication <text:soft-page-break/>rapide), **qui sera la même pour chacun des environnements** proposés dans les « addenda » :</text:p>
      <text:p text:style-name="Preformatted_20_Text"/>
      <text:p text:style-name="Preformatted_20_Text">systemctl enable syslog-ng@default → *gestion des fichiers d’enregistrement d’activité*</text:p>
      <text:p text:style-name="Preformatted_20_Text">systemctl enable cronie → *pour les tâches récurrentes*</text:p>
      <text:p text:style-name="P12"><text:span text:style-name="T65">systemctl enable avahi-daemon </text:span>→ *dépendance de Cups*</text:p>
      <text:p text:style-name="P12"><text:span text:style-name="T65">systemctl enable avahi-dnsconfd</text:span> → *autre dépendance de Cups*</text:p>
      <text:p text:style-name="P12"><text:span text:style-name="T65">systemctl enable org.cups.cupsd</text:span> → *cups pour les imprimantes*</text:p>
      <text:p text:style-name="P12">systemctl enable bluetooth → *uniquement si on a du matériel bluetooth*</text:p>
      <text:p text:style-name="Preformatted_20_Text"><text:span text:style-name="T18">systemctl enable ntpd → *p</text:span>our synchroniser l’heure en réseau.*</text:p>
      <text:p text:style-name="Preformatted_20_Text"><text:s/><text:span text:style-name="T18">installer Mate-Desktop</text:span></text:p>
      <text:p text:style-name="Preformatted_20_Text">---------------------------------------</text:p>
      <text:p text:style-name="Preformatted_20_Text">**Note :** commandes à entrer en tant qu’utilisateur classique. Vous pouvez utiliser un enrobeur de pacman comme yaourt, trizen ou yay par exemple.</text:p>
      <text:p text:style-name="Preformatted_20_Text"/>
      <text:p text:style-name="Preformatted_20_Text">**Note 2 :** <text:s/>Si vous avez besoin de gérer des périphériques utilisant MTP (tablettes sous android par exemple), il vous faut rajouter les deux paquets gvfs-mtp et mtpfs.</text:p>
      <text:p text:style-name="Preformatted_20_Text">Si vous voulez la totalité des greffons gvfs (merci à SuperMarioS pour la ligne de commande) :</text:p>
      <text:p text:style-name="Preformatted_20_Text">sudo pacman -S gvfs-{afc,goa,google,gphoto2,mtp,nfs,smb}</text:p>
      <text:p text:style-name="Preformatted_20_Text">sudo pacman -S mate mate-extra lightdm-gtk-greeter gnome-icon-theme vlc quodlibet python-pyinotify accountsservice claws-mail ffmpegthumbnailer pulseaudio pulseaudio-alsa pulseaudio-bluetooth blueman libcanberra-{pulse,gstreamer} system-config-printer → (pour installer le support des imprimantes)</text:p>
      <text:p text:style-name="Preformatted_20_Text"/>
      <text:p text:style-name="Preformatted_20_Text">Si vous voulez personnaliser votre lightdm :</text:p>
      <text:p text:style-name="Preformatted_20_Text"/>
      <text:p text:style-name="Preformatted_20_Text">sudo pacman -S lightdm-gtk-greeter-settings</text:p>
      <text:p text:style-name="Preformatted_20_Text"/>
      <text:p text:style-name="Preformatted_20_Text">Pour avoir le bon agencement clavier dès la saisie du premier caractère du mot de passe, il faut entrer la commande suivante avant de lancer pour la première fois lightdm :</text:p>
      <text:p text:style-name="Preformatted_20_Text">sudo localectl set-x11-keymap fr</text:p>
      <text:p text:style-name="Preformatted_20_Text">Pour lancer Mate Desktop, il faut entrer dans un premier temps :</text:p>
      <text:p text:style-name="Preformatted_20_Text">sudo systemctl start accounts-daemon</text:p>
      <text:p text:style-name="Preformatted_20_Text">sudo systemctl start lightdm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Mono PS" svg:font-family="'Nimbus Mono PS'" style:font-family-generic="modern" style:font-pitch="fixed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modern" style:font-pitch="fixed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apple-system" svg:font-family="apple-system, BlinkMacSystemFont, 'Segoe UI', Helvetica, Arial, sans-serif, 'Apple Color Emoji', 'Segoe UI Emoji', 'Segoe UI Symbol'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" fo:font-size="12pt" fo:language="fr" fo:country="FR" style:letter-kerning="true" style:font-name-asian="Nimbus Sans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" fo:font-size="12pt" fo:language="fr" fo:country="FR" style:font-name-asian="Nimbus Sans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" fo:font-family="'Nimbus Sans'" style:font-family-generic="swiss" style:font-pitch="variable" fo:font-size="14pt" style:font-name-asian="Nimbus Sans1" style:font-family-asian="'Nimbus Sans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PS" fo:font-family="'Nimbus Mono PS'" style:font-family-generic="modern" style:font-pitch="fixed" fo:font-size="10pt" style:font-name-asian="Nimbus Mono PS" style:font-family-asian="'Nimbus Mono PS'" style:font-family-generic-asian="modern" style:font-pitch-asian="fixed" style:font-size-asian="10pt" style:font-name-complex="Noto Sans Devanagari" style:font-family-complex="'Noto Sans Devanagari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7T09:26:36.815550829</dc:date>
    <meta:editing-duration>PT3H55M11S</meta:editing-duration>
    <meta:editing-cycles>47</meta:editing-cycles>
    <meta:generator>LibreOffice/7.4.7.2$Linux_X86_64 LibreOffice_project/40$Build-2</meta:generator>
    <meta:document-statistic meta:table-count="0" meta:image-count="0" meta:object-count="0" meta:page-count="9" meta:paragraph-count="246" meta:word-count="3069" meta:character-count="21039" meta:non-whitespace-character-count="17554"/>
  </office:meta>
</office:document-meta>
</file>